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9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10401:10754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3:010401:10755</text:p>
          </table:table-cell>
          <table:covered-table-cell/>
          <table:table-cell office:value-type="float" office:value="39961.75" table:style-name="ce22">
            <text:p>39961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1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8EE4C117420CB011D9F2C825C78F9535F2B7911C5B4616B1763808F927014889EEDA7ECDFC7934D18BBDA3B5FFFC9078EBCD7BADED7C91ABC9001242154B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06T06:39:10Z</meta:creation-date>
    <dc:date>2024-03-06T06:39:10Z</dc:date>
  </office:meta>
</office:document-meta>
</file>